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9</text:p>
          </table:table-cell>
          <table:table-cell table:number-columns-repeated="2" table:style-name="ce2"/>
          <table:table-cell office:value-type="string" table:style-name="ce6">
            <text:p>10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2" table:style-name="ce8">
            <text:p>2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301:968</text:p>
          </table:table-cell>
          <table:table-cell office:value-type="float" office:value="88880.55" table:style-name="ce16">
            <text:p>88 880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4867</text:p>
          </table:table-cell>
          <table:table-cell office:value-type="float" office:value="117528" table:style-name="ce16">
            <text:p>117 528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315</text:p>
          </table:table-cell>
          <table:table-cell office:value-type="float" office:value="55783.8" table:style-name="ce16">
            <text:p>55 783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201:638</text:p>
          </table:table-cell>
          <table:table-cell office:value-type="float" office:value="185037.4" table:style-name="ce16">
            <text:p>185 037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4364</text:p>
          </table:table-cell>
          <table:table-cell office:value-type="float" office:value="85207.8" table:style-name="ce16">
            <text:p>85 20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12784</text:p>
          </table:table-cell>
          <table:table-cell office:value-type="float" office:value="85207.8" table:style-name="ce16">
            <text:p>85 20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301:27</text:p>
          </table:table-cell>
          <table:table-cell office:value-type="float" office:value="113120.7" table:style-name="ce16">
            <text:p>113 120.7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14296</text:p>
          </table:table-cell>
          <table:table-cell office:value-type="float" office:value="85207.8" table:style-name="ce16">
            <text:p>85 20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1:237</text:p>
          </table:table-cell>
          <table:table-cell office:value-type="float" office:value="53377.440000000002" table:style-name="ce16">
            <text:p>53 377.4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201:1653</text:p>
          </table:table-cell>
          <table:table-cell office:value-type="float" office:value="97942.28" table:style-name="ce16">
            <text:p>97 942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70102:79</text:p>
          </table:table-cell>
          <table:table-cell office:value-type="float" office:value="33979.32" table:style-name="ce16">
            <text:p>33 979.3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70102:250</text:p>
          </table:table-cell>
          <table:table-cell office:value-type="float" office:value="99335.94" table:style-name="ce16">
            <text:p>99 335.9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1:14021</text:p>
          </table:table-cell>
          <table:table-cell office:value-type="float" office:value="85207.8" table:style-name="ce16">
            <text:p>85 20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80602:322</text:p>
          </table:table-cell>
          <table:table-cell office:value-type="float" office:value="67487.460000000006" table:style-name="ce16">
            <text:p>67 487.4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70101:686</text:p>
          </table:table-cell>
          <table:table-cell office:value-type="float" office:value="40713.96" table:style-name="ce16">
            <text:p>40 713.9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2833</text:p>
          </table:table-cell>
          <table:table-cell office:value-type="float" office:value="89321.279999999999" table:style-name="ce16">
            <text:p>89 321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12627</text:p>
          </table:table-cell>
          <table:table-cell office:value-type="float" office:value="86676.9" table:style-name="ce16">
            <text:p>86 676.9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13576</text:p>
          </table:table-cell>
          <table:table-cell office:value-type="float" office:value="85207.8" table:style-name="ce16">
            <text:p>85 20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80602:323</text:p>
          </table:table-cell>
          <table:table-cell office:value-type="float" office:value="62237.22" table:style-name="ce16">
            <text:p>62 237.2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203:5377</text:p>
          </table:table-cell>
          <table:table-cell office:value-type="float" office:value="96933.34" table:style-name="ce16">
            <text:p>96 933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10:1001</text:p>
          </table:table-cell>
          <table:table-cell office:value-type="float" office:value="92908" table:style-name="ce16">
            <text:p>92 908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302:2276</text:p>
          </table:table-cell>
          <table:table-cell office:value-type="float" office:value="36677.480000000003" table:style-name="ce16">
            <text:p>36 677.4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102:2840</text:p>
          </table:table-cell>
          <table:table-cell office:value-type="float" office:value="48466.67" table:style-name="ce16">
            <text:p>48 466.6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00000:1762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50107:2954</text:p>
          </table:table-cell>
          <table:table-cell office:value-type="float" office:value="55864.12" table:style-name="ce16">
            <text:p>55 864.1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7-25T00:00:00" table:style-name="ce17">
            <text:p>2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20101:1149</text:p>
          </table:table-cell>
          <table:table-cell office:value-type="float" office:value="9324.42" table:style-name="ce16">
            <text:p>9 324.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80205:66</text:p>
          </table:table-cell>
          <table:table-cell office:value-type="float" office:value="53618.879999999997" table:style-name="ce16">
            <text:p>53 618.8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302:2275</text:p>
          </table:table-cell>
          <table:table-cell office:value-type="float" office:value="232023.48" table:style-name="ce16">
            <text:p>232 023.4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02:47</text:p>
          </table:table-cell>
          <table:table-cell office:value-type="float" office:value="159788.28" table:style-name="ce16">
            <text:p>159 788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161:497</text:p>
          </table:table-cell>
          <table:table-cell office:value-type="float" office:value="158646" table:style-name="ce16">
            <text:p>158 646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8:060101:214</text:p>
          </table:table-cell>
          <table:table-cell office:value-type="float" office:value="83987.16" table:style-name="ce16">
            <text:p>83 987.1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8:020101:1150</text:p>
          </table:table-cell>
          <table:table-cell office:value-type="float" office:value="12328.26" table:style-name="ce16">
            <text:p>12 328.2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1:1912</text:p>
          </table:table-cell>
          <table:table-cell office:value-type="float" office:value="77832.75" table:style-name="ce16">
            <text:p>77 832.7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1:1913</text:p>
          </table:table-cell>
          <table:table-cell office:value-type="float" office:value="77950.5" table:style-name="ce16">
            <text:p>77 950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10112:74</text:p>
          </table:table-cell>
          <table:table-cell office:value-type="float" office:value="234645.06" table:style-name="ce16">
            <text:p>234 645.0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40805:398</text:p>
          </table:table-cell>
          <table:table-cell office:value-type="float" office:value="548200" table:style-name="ce16">
            <text:p>548 2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40805:399</text:p>
          </table:table-cell>
          <table:table-cell office:value-type="float" office:value="548200" table:style-name="ce16">
            <text:p>548 2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802:164</text:p>
          </table:table-cell>
          <table:table-cell office:value-type="float" office:value="393900" table:style-name="ce16">
            <text:p>393 9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802:165</text:p>
          </table:table-cell>
          <table:table-cell office:value-type="float" office:value="189859.8" table:style-name="ce16">
            <text:p>189 859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10802:166</text:p>
          </table:table-cell>
          <table:table-cell office:value-type="float" office:value="320897.2" table:style-name="ce16">
            <text:p>320 897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802:22</text:p>
          </table:table-cell>
          <table:table-cell office:value-type="float" office:value="893627.8" table:style-name="ce16">
            <text:p>893 627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10302:1394</text:p>
          </table:table-cell>
          <table:table-cell office:value-type="float" office:value="246132" table:style-name="ce16">
            <text:p>246 132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70108:130</text:p>
          </table:table-cell>
          <table:table-cell office:value-type="float" office:value="471305.52" table:style-name="ce16">
            <text:p>471 305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130112:13</text:p>
          </table:table-cell>
          <table:table-cell office:value-type="float" office:value="134748.18" table:style-name="ce16">
            <text:p>134 748.1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90101:352</text:p>
          </table:table-cell>
          <table:table-cell office:value-type="float" office:value="159340.6" table:style-name="ce16">
            <text:p>159 340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10109:401</text:p>
          </table:table-cell>
          <table:table-cell office:value-type="float" office:value="710147.65" table:style-name="ce16">
            <text:p>710 147.6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9:010109:407</text:p>
          </table:table-cell>
          <table:table-cell office:value-type="float" office:value="45982.68" table:style-name="ce16">
            <text:p>45 982.6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30203:7953</text:p>
          </table:table-cell>
          <table:table-cell office:value-type="float" office:value="208508.76" table:style-name="ce16">
            <text:p>208 508.7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30203:7954</text:p>
          </table:table-cell>
          <table:table-cell office:value-type="float" office:value="170189.96" table:style-name="ce16">
            <text:p>170 189.9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70109:76</text:p>
          </table:table-cell>
          <table:table-cell office:value-type="float" office:value="5903482.8799999999" table:style-name="ce16">
            <text:p>5 903 482.8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00000:2194</text:p>
          </table:table-cell>
          <table:table-cell office:value-type="float" office:value="16775564.630000001" table:style-name="ce16">
            <text:p>16 775 564.6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9:010109:1621</text:p>
          </table:table-cell>
          <table:table-cell office:value-type="float" office:value="344183.25" table:style-name="ce16">
            <text:p>344 183.2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701:250</text:p>
          </table:table-cell>
          <table:table-cell office:value-type="float" office:value="942917.76" table:style-name="ce16">
            <text:p>942 917.7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10701:251</text:p>
          </table:table-cell>
          <table:table-cell office:value-type="float" office:value="952306.67" table:style-name="ce16">
            <text:p>952 306.6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10701:252</text:p>
          </table:table-cell>
          <table:table-cell office:value-type="float" office:value="875946.94" table:style-name="ce16">
            <text:p>875 946.9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10701:253</text:p>
          </table:table-cell>
          <table:table-cell office:value-type="float" office:value="832121.89" table:style-name="ce16">
            <text:p>832 121.8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6:040204:257</text:p>
          </table:table-cell>
          <table:table-cell office:value-type="float" office:value="85600" table:style-name="ce16">
            <text:p>85 6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4:010303:1909</text:p>
          </table:table-cell>
          <table:table-cell office:value-type="float" office:value="10408.959999999999" table:style-name="ce16">
            <text:p>10 408.9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00000:805</text:p>
          </table:table-cell>
          <table:table-cell office:value-type="float" office:value="956597.85" table:style-name="ce16">
            <text:p>956 597.8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303:2399</text:p>
          </table:table-cell>
          <table:table-cell office:value-type="float" office:value="10408.959999999999" table:style-name="ce16">
            <text:p>10 408.9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90301:310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00000:486</text:p>
          </table:table-cell>
          <table:table-cell office:value-type="float" office:value="124694574.5" table:style-name="ce16">
            <text:p>124 694 574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6:080602:310</text:p>
          </table:table-cell>
          <table:table-cell office:value-type="float" office:value="195000" table:style-name="ce16">
            <text:p>195 0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6:000000:247</text:p>
          </table:table-cell>
          <table:table-cell office:value-type="float" office:value="130356566" table:style-name="ce16">
            <text:p>130 356 566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6:030603:194</text:p>
          </table:table-cell>
          <table:table-cell office:value-type="float" office:value="234360" table:style-name="ce16">
            <text:p>234 36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8:060804:160</text:p>
          </table:table-cell>
          <table:table-cell office:value-type="float" office:value="94950" table:style-name="ce16">
            <text:p>94 95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8:060804:161</text:p>
          </table:table-cell>
          <table:table-cell office:value-type="float" office:value="161837" table:style-name="ce16">
            <text:p>161 837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8:060804:162</text:p>
          </table:table-cell>
          <table:table-cell office:value-type="float" office:value="42200" table:style-name="ce16">
            <text:p>42 2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8:060804:163</text:p>
          </table:table-cell>
          <table:table-cell office:value-type="float" office:value="74694" table:style-name="ce16">
            <text:p>74 694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140405:184</text:p>
          </table:table-cell>
          <table:table-cell office:value-type="float" office:value="4367462.6399999997" table:style-name="ce16">
            <text:p>4 367 462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1:140405:192</text:p>
          </table:table-cell>
          <table:table-cell office:value-type="float" office:value="3448181.66" table:style-name="ce16">
            <text:p>3 448 181.6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100807:1060</text:p>
          </table:table-cell>
          <table:table-cell office:value-type="float" office:value="335616.78" table:style-name="ce16">
            <text:p>335 616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1:000000:1761</text:p>
          </table:table-cell>
          <table:table-cell office:value-type="float" office:value="87236.2" table:style-name="ce16">
            <text:p>87 236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10710:1391</text:p>
          </table:table-cell>
          <table:table-cell office:value-type="float" office:value="53137.36" table:style-name="ce16">
            <text:p>53 137.3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9:010104:2040</text:p>
          </table:table-cell>
          <table:table-cell office:value-type="float" office:value="71039.25" table:style-name="ce16">
            <text:p>71 039.2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3:040209:4641</text:p>
          </table:table-cell>
          <table:table-cell office:value-type="float" office:value="160982.62" table:style-name="ce16">
            <text:p>160 982.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20109:4881</text:p>
          </table:table-cell>
          <table:table-cell office:value-type="float" office:value="111957.86" table:style-name="ce16">
            <text:p>111 957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3:060104:5886</text:p>
          </table:table-cell>
          <table:table-cell office:value-type="float" office:value="101534.79" table:style-name="ce16">
            <text:p>101 534.7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2:010544:449</text:p>
          </table:table-cell>
          <table:table-cell office:value-type="float" office:value="778217.82" table:style-name="ce16">
            <text:p>778 217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2:010544:450</text:p>
          </table:table-cell>
          <table:table-cell office:value-type="float" office:value="886400.56" table:style-name="ce16">
            <text:p>886 400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5:060301:312</text:p>
          </table:table-cell>
          <table:table-cell office:value-type="float" office:value="435445.89" table:style-name="ce16">
            <text:p>435 445.8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201:4990</text:p>
          </table:table-cell>
          <table:table-cell office:value-type="float" office:value="1626439.64" table:style-name="ce16">
            <text:p>1 626 439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10601:930</text:p>
          </table:table-cell>
          <table:table-cell office:value-type="float" office:value="2069166.5" table:style-name="ce16">
            <text:p>2 069 166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5:010142:754</text:p>
          </table:table-cell>
          <table:table-cell office:value-type="float" office:value="1108130.29" table:style-name="ce16">
            <text:p>1 108 130.2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7:010105:1366</text:p>
          </table:table-cell>
          <table:table-cell office:value-type="float" office:value="627058.48" table:style-name="ce16">
            <text:p>627 058.4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10702:538</text:p>
          </table:table-cell>
          <table:table-cell office:value-type="float" office:value="2230654.0699999998" table:style-name="ce16">
            <text:p>2 230 654.0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110301:1170</text:p>
          </table:table-cell>
          <table:table-cell office:value-type="float" office:value="1661636.92" table:style-name="ce16">
            <text:p>1 661 636.9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4:050102:1034</text:p>
          </table:table-cell>
          <table:table-cell office:value-type="float" office:value="347370.27" table:style-name="ce16">
            <text:p>347 370.2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50201:4991</text:p>
          </table:table-cell>
          <table:table-cell office:value-type="float" office:value="1677370.8" table:style-name="ce16">
            <text:p>1 677 370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130402:639</text:p>
          </table:table-cell>
          <table:table-cell office:value-type="float" office:value="222643.4" table:style-name="ce16">
            <text:p>222 643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100403:2484</text:p>
          </table:table-cell>
          <table:table-cell office:value-type="float" office:value="4564278.16" table:style-name="ce16">
            <text:p>4 564 278.1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090135:299</text:p>
          </table:table-cell>
          <table:table-cell office:value-type="float" office:value="390694.42" table:style-name="ce16">
            <text:p>390 694.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70110:880</text:p>
          </table:table-cell>
          <table:table-cell office:value-type="float" office:value="2835972.91" table:style-name="ce16">
            <text:p>2 835 972.9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525:2295</text:p>
          </table:table-cell>
          <table:table-cell office:value-type="float" office:value="905594.28" table:style-name="ce16">
            <text:p>905 594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4:070101:627</text:p>
          </table:table-cell>
          <table:table-cell office:value-type="float" office:value="800607.2" table:style-name="ce16">
            <text:p>800 607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120201:7885</text:p>
          </table:table-cell>
          <table:table-cell office:value-type="float" office:value="1047607.13" table:style-name="ce16">
            <text:p>1 047 607.1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7-28T00:00:00" table:style-name="ce17">
            <text:p>2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20111:198</text:p>
          </table:table-cell>
          <table:table-cell office:value-type="float" office:value="379662368" table:style-name="ce16">
            <text:p>379 662 368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20104:2894</text:p>
          </table:table-cell>
          <table:table-cell office:value-type="float" office:value="365832.86" table:style-name="ce16">
            <text:p>365 832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9:010114:2108</text:p>
          </table:table-cell>
          <table:table-cell office:value-type="float" office:value="515198.99" table:style-name="ce16">
            <text:p>515 198.9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1:030117:189</text:p>
          </table:table-cell>
          <table:table-cell office:value-type="float" office:value="392359.52" table:style-name="ce16">
            <text:p>392 359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20111:199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20111:200</text:p>
          </table:table-cell>
          <table:table-cell office:value-type="float" office:value="1452422.79" table:style-name="ce16">
            <text:p>1 452 422.7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20111:201</text:p>
          </table:table-cell>
          <table:table-cell office:value-type="float" office:value="1461481.56" table:style-name="ce16">
            <text:p>1 461 481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20111:210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20111:221</text:p>
          </table:table-cell>
          <table:table-cell office:value-type="float" office:value="1322580.42" table:style-name="ce16">
            <text:p>1 322 580.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20111:230</text:p>
          </table:table-cell>
          <table:table-cell office:value-type="float" office:value="1189718.46" table:style-name="ce16">
            <text:p>1 189 718.4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20111:231</text:p>
          </table:table-cell>
          <table:table-cell office:value-type="float" office:value="1207836" table:style-name="ce16">
            <text:p>1 207 836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20111:232</text:p>
          </table:table-cell>
          <table:table-cell office:value-type="float" office:value="1899187.55" table:style-name="ce16">
            <text:p>1 899 187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20111:233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20111:234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20111:235</text:p>
          </table:table-cell>
          <table:table-cell office:value-type="float" office:value="1328619.6000000001" table:style-name="ce16">
            <text:p>1 328 619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20111:236</text:p>
          </table:table-cell>
          <table:table-cell office:value-type="float" office:value="1195757.6399999999" table:style-name="ce16">
            <text:p>1 195 757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20111:237</text:p>
          </table:table-cell>
          <table:table-cell office:value-type="float" office:value="1198777.23" table:style-name="ce16">
            <text:p>1 198 777.2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20111:238</text:p>
          </table:table-cell>
          <table:table-cell office:value-type="float" office:value="1204816.4099999999" table:style-name="ce16">
            <text:p>1 204 816.4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20111:239</text:p>
          </table:table-cell>
          <table:table-cell office:value-type="float" office:value="1901471.66" table:style-name="ce16">
            <text:p>1 901 471.6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20111:240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20111:241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20111:242</text:p>
          </table:table-cell>
          <table:table-cell office:value-type="float" office:value="1337678.3700000001" table:style-name="ce16">
            <text:p>1 337 678.3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20111:243</text:p>
          </table:table-cell>
          <table:table-cell office:value-type="float" office:value="1189718.46" table:style-name="ce16">
            <text:p>1 189 718.4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20111:244</text:p>
          </table:table-cell>
          <table:table-cell office:value-type="float" office:value="1213875.18" table:style-name="ce16">
            <text:p>1 213 875.1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20111:245</text:p>
          </table:table-cell>
          <table:table-cell office:value-type="float" office:value="1899187.55" table:style-name="ce16">
            <text:p>1 899 187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20111:246</text:p>
          </table:table-cell>
          <table:table-cell office:value-type="float" office:value="1295404.1100000001" table:style-name="ce16">
            <text:p>1 295 404.1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20111:247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20111:248</text:p>
          </table:table-cell>
          <table:table-cell office:value-type="float" office:value="1899187.55" table:style-name="ce16">
            <text:p>1 899 187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20111:249</text:p>
          </table:table-cell>
          <table:table-cell office:value-type="float" office:value="1331639.19" table:style-name="ce16">
            <text:p>1 331 639.1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20111:250</text:p>
          </table:table-cell>
          <table:table-cell office:value-type="float" office:value="1189718.46" table:style-name="ce16">
            <text:p>1 189 718.4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20111:251</text:p>
          </table:table-cell>
          <table:table-cell office:value-type="float" office:value="1201796.82" table:style-name="ce16">
            <text:p>1 201 796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20111:252</text:p>
          </table:table-cell>
          <table:table-cell office:value-type="float" office:value="1901471.66" table:style-name="ce16">
            <text:p>1 901 471.6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20111:253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20111:254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20111:255</text:p>
          </table:table-cell>
          <table:table-cell office:value-type="float" office:value="1325600.01" table:style-name="ce16">
            <text:p>1 325 600.0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20111:256</text:p>
          </table:table-cell>
          <table:table-cell office:value-type="float" office:value="1235012.31" table:style-name="ce16">
            <text:p>1 235 012.3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20111:257</text:p>
          </table:table-cell>
          <table:table-cell office:value-type="float" office:value="1207836" table:style-name="ce16">
            <text:p>1 207 836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20111:258</text:p>
          </table:table-cell>
          <table:table-cell office:value-type="float" office:value="1910600.56" table:style-name="ce16">
            <text:p>1 910 600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20111:259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20111:260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20111:261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20111:262</text:p>
          </table:table-cell>
          <table:table-cell office:value-type="float" office:value="1334658.78" table:style-name="ce16">
            <text:p>1 334 658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20111:263</text:p>
          </table:table-cell>
          <table:table-cell office:value-type="float" office:value="1192738.05" table:style-name="ce16">
            <text:p>1 192 738.0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20111:264</text:p>
          </table:table-cell>
          <table:table-cell office:value-type="float" office:value="1198777.23" table:style-name="ce16">
            <text:p>1 198 777.2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20111:265</text:p>
          </table:table-cell>
          <table:table-cell office:value-type="float" office:value="1910600.56" table:style-name="ce16">
            <text:p>1 910 600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20111:266</text:p>
          </table:table-cell>
          <table:table-cell office:value-type="float" office:value="1292384.52" table:style-name="ce16">
            <text:p>1 292 384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20111:267</text:p>
          </table:table-cell>
          <table:table-cell office:value-type="float" office:value="1298423.7" table:style-name="ce16">
            <text:p>1 298 423.7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20111:268</text:p>
          </table:table-cell>
          <table:table-cell office:value-type="float" office:value="1334658.78" table:style-name="ce16">
            <text:p>1 334 658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20111:269</text:p>
          </table:table-cell>
          <table:table-cell office:value-type="float" office:value="1192738.05" table:style-name="ce16">
            <text:p>1 192 738.0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20111:270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20111:271</text:p>
          </table:table-cell>
          <table:table-cell office:value-type="float" office:value="1207836" table:style-name="ce16">
            <text:p>1 207 836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20111:272</text:p>
          </table:table-cell>
          <table:table-cell office:value-type="float" office:value="1896902.55" table:style-name="ce16">
            <text:p>1 896 902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20111:273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20111:274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20111:275</text:p>
          </table:table-cell>
          <table:table-cell office:value-type="float" office:value="1325600.01" table:style-name="ce16">
            <text:p>1 325 600.0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20111:276</text:p>
          </table:table-cell>
          <table:table-cell office:value-type="float" office:value="1195757.6399999999" table:style-name="ce16">
            <text:p>1 195 757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20111:277</text:p>
          </table:table-cell>
          <table:table-cell office:value-type="float" office:value="1201796.82" table:style-name="ce16">
            <text:p>1 201 796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20111:278</text:p>
          </table:table-cell>
          <table:table-cell office:value-type="float" office:value="1903754.88" table:style-name="ce16">
            <text:p>1 903 754.8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20111:279</text:p>
          </table:table-cell>
          <table:table-cell office:value-type="float" office:value="1286345.3400000001" table:style-name="ce16">
            <text:p>1 286 345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20111:280</text:p>
          </table:table-cell>
          <table:table-cell office:value-type="float" office:value="1289364.93" table:style-name="ce16">
            <text:p>1 289 364.9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20111:281</text:p>
          </table:table-cell>
          <table:table-cell office:value-type="float" office:value="1325600.01" table:style-name="ce16">
            <text:p>1 325 600.0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20111:282</text:p>
          </table:table-cell>
          <table:table-cell office:value-type="float" office:value="1334658.78" table:style-name="ce16">
            <text:p>1 334 658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20111:283</text:p>
          </table:table-cell>
          <table:table-cell office:value-type="float" office:value="1192738.05" table:style-name="ce16">
            <text:p>1 192 738.0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20111:284</text:p>
          </table:table-cell>
          <table:table-cell office:value-type="float" office:value="2072752.11" table:style-name="ce16">
            <text:p>2 072 752.1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20111:285</text:p>
          </table:table-cell>
          <table:table-cell office:value-type="float" office:value="1657754.91" table:style-name="ce16">
            <text:p>1 657 754.9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20111:286</text:p>
          </table:table-cell>
          <table:table-cell office:value-type="float" office:value="2761329.52" table:style-name="ce16">
            <text:p>2 761 329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20111:287</text:p>
          </table:table-cell>
          <table:table-cell office:value-type="float" office:value="2485777.7000000002" table:style-name="ce16">
            <text:p>2 485 777.7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20111:288</text:p>
          </table:table-cell>
          <table:table-cell office:value-type="float" office:value="2072752.11" table:style-name="ce16">
            <text:p>2 072 752.1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20111:289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20111:290</text:p>
          </table:table-cell>
          <table:table-cell office:value-type="float" office:value="2753167.28" table:style-name="ce16">
            <text:p>2 753 167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20111:291</text:p>
          </table:table-cell>
          <table:table-cell office:value-type="float" office:value="2498403.02" table:style-name="ce16">
            <text:p>2 498 403.0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20111:292</text:p>
          </table:table-cell>
          <table:table-cell office:value-type="float" office:value="1195757.6399999999" table:style-name="ce16">
            <text:p>1 195 757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20111:293</text:p>
          </table:table-cell>
          <table:table-cell office:value-type="float" office:value="2077200.62" table:style-name="ce16">
            <text:p>2 077 200.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20111:294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1:020111:295</text:p>
          </table:table-cell>
          <table:table-cell office:value-type="float" office:value="2749082.61" table:style-name="ce16">
            <text:p>2 749 082.6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1:020111:296</text:p>
          </table:table-cell>
          <table:table-cell office:value-type="float" office:value="2489988.42" table:style-name="ce16">
            <text:p>2 489 988.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1:020111:297</text:p>
          </table:table-cell>
          <table:table-cell office:value-type="float" office:value="2077200.62" table:style-name="ce16">
            <text:p>2 077 200.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1:020111:298</text:p>
          </table:table-cell>
          <table:table-cell office:value-type="float" office:value="1660774.5" table:style-name="ce16">
            <text:p>1 660 774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1:020111:299</text:p>
          </table:table-cell>
          <table:table-cell office:value-type="float" office:value="2749082.61" table:style-name="ce16">
            <text:p>2 749 082.6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020111:300</text:p>
          </table:table-cell>
          <table:table-cell office:value-type="float" office:value="2479458.2999999998" table:style-name="ce16">
            <text:p>2 479 458.3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020111:301</text:p>
          </table:table-cell>
          <table:table-cell office:value-type="float" office:value="2081645.92" table:style-name="ce16">
            <text:p>2 081 645.9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020111:302</text:p>
          </table:table-cell>
          <table:table-cell office:value-type="float" office:value="1663794.09" table:style-name="ce16">
            <text:p>1 663 794.0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020111:303</text:p>
          </table:table-cell>
          <table:table-cell office:value-type="float" office:value="1201796.82" table:style-name="ce16">
            <text:p>1 201 796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020111:304</text:p>
          </table:table-cell>
          <table:table-cell office:value-type="float" office:value="2753167.28" table:style-name="ce16">
            <text:p>2 753 167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1:020111:305</text:p>
          </table:table-cell>
          <table:table-cell office:value-type="float" office:value="2500505.23" table:style-name="ce16">
            <text:p>2 500 505.2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1:020111:306</text:p>
          </table:table-cell>
          <table:table-cell office:value-type="float" office:value="1198777.23" table:style-name="ce16">
            <text:p>1 198 777.2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020111:307</text:p>
          </table:table-cell>
          <table:table-cell office:value-type="float" office:value="2475242.52" table:style-name="ce16">
            <text:p>2 475 242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1:020111:308</text:p>
          </table:table-cell>
          <table:table-cell office:value-type="float" office:value="1437324.84" table:style-name="ce16">
            <text:p>1 437 324.8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1:020111:309</text:p>
          </table:table-cell>
          <table:table-cell office:value-type="float" office:value="1461481.56" table:style-name="ce16">
            <text:p>1 461 481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1:020111:310</text:p>
          </table:table-cell>
          <table:table-cell office:value-type="float" office:value="1195757.6399999999" table:style-name="ce16">
            <text:p>1 195 757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1:020111:311</text:p>
          </table:table-cell>
          <table:table-cell office:value-type="float" office:value="2475242.52" table:style-name="ce16">
            <text:p>2 475 242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020111:312</text:p>
          </table:table-cell>
          <table:table-cell office:value-type="float" office:value="1434305.25" table:style-name="ce16">
            <text:p>1 434 305.2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1:020111:313</text:p>
          </table:table-cell>
          <table:table-cell office:value-type="float" office:value="1464501.15" table:style-name="ce16">
            <text:p>1 464 501.1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1:020111:314</text:p>
          </table:table-cell>
          <table:table-cell office:value-type="float" office:value="1899187.55" table:style-name="ce16">
            <text:p>1 899 187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020111:315</text:p>
          </table:table-cell>
          <table:table-cell office:value-type="float" office:value="1201796.82" table:style-name="ce16">
            <text:p>1 201 796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1:020111:316</text:p>
          </table:table-cell>
          <table:table-cell office:value-type="float" office:value="2487883.77" table:style-name="ce16">
            <text:p>2 487 883.7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020111:317</text:p>
          </table:table-cell>
          <table:table-cell office:value-type="float" office:value="1440344.43" table:style-name="ce16">
            <text:p>1 440 344.4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1:020111:318</text:p>
          </table:table-cell>
          <table:table-cell office:value-type="float" office:value="1461481.56" table:style-name="ce16">
            <text:p>1 461 481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1:020111:319</text:p>
          </table:table-cell>
          <table:table-cell office:value-type="float" office:value="1195757.6399999999" table:style-name="ce16">
            <text:p>1 195 757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1:020111:320</text:p>
          </table:table-cell>
          <table:table-cell office:value-type="float" office:value="2473133.4" table:style-name="ce16">
            <text:p>2 473 133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1:020111:321</text:p>
          </table:table-cell>
          <table:table-cell office:value-type="float" office:value="1446383.61" table:style-name="ce16">
            <text:p>1 446 383.6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1:020111:322</text:p>
          </table:table-cell>
          <table:table-cell office:value-type="float" office:value="1461481.56" table:style-name="ce16">
            <text:p>1 461 481.5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1:020111:323</text:p>
          </table:table-cell>
          <table:table-cell office:value-type="float" office:value="1201796.82" table:style-name="ce16">
            <text:p>1 201 796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1:020111:324</text:p>
          </table:table-cell>
          <table:table-cell office:value-type="float" office:value="2473133.4" table:style-name="ce16">
            <text:p>2 473 133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9:010103:2111</text:p>
          </table:table-cell>
          <table:table-cell office:value-type="float" office:value="922010.33" table:style-name="ce16">
            <text:p>922 010.3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3:040209:3069</text:p>
          </table:table-cell>
          <table:table-cell office:value-type="float" office:value="1491686.34" table:style-name="ce16">
            <text:p>1 491 686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1:050103:4586</text:p>
          </table:table-cell>
          <table:table-cell office:value-type="float" office:value="3614143.62" table:style-name="ce16">
            <text:p>3 614 143.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1:020111:202</text:p>
          </table:table-cell>
          <table:table-cell office:value-type="float" office:value="1788883.66" table:style-name="ce16">
            <text:p>1 788 883.6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1:020111:203</text:p>
          </table:table-cell>
          <table:table-cell office:value-type="float" office:value="2633217.52" table:style-name="ce16">
            <text:p>2 633 217.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01:020111:204</text:p>
          </table:table-cell>
          <table:table-cell office:value-type="float" office:value="1778537.74" table:style-name="ce16">
            <text:p>1 778 537.7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01:020111:205</text:p>
          </table:table-cell>
          <table:table-cell office:value-type="float" office:value="1794055.85" table:style-name="ce16">
            <text:p>1 794 055.8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01:020111:206</text:p>
          </table:table-cell>
          <table:table-cell office:value-type="float" office:value="1946508.71" table:style-name="ce16">
            <text:p>1 946 508.7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01:020111:207</text:p>
          </table:table-cell>
          <table:table-cell office:value-type="float" office:value="1506542.4" table:style-name="ce16">
            <text:p>1 506 542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01:020111:208</text:p>
          </table:table-cell>
          <table:table-cell office:value-type="float" office:value="1791469.79" table:style-name="ce16">
            <text:p>1 791 469.7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01:020111:209</text:p>
          </table:table-cell>
          <table:table-cell office:value-type="float" office:value="1946508.71" table:style-name="ce16">
            <text:p>1 946 508.7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01:020111:211</text:p>
          </table:table-cell>
          <table:table-cell office:value-type="float" office:value="2142510.94" table:style-name="ce16">
            <text:p>2 142 510.9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01:020111:212</text:p>
          </table:table-cell>
          <table:table-cell office:value-type="float" office:value="2235205.83" table:style-name="ce16">
            <text:p>2 235 205.8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01:020111:213</text:p>
          </table:table-cell>
          <table:table-cell office:value-type="float" office:value="1801814.25" table:style-name="ce16">
            <text:p>1 801 814.2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01:020111:214</text:p>
          </table:table-cell>
          <table:table-cell office:value-type="float" office:value="2067771.29" table:style-name="ce16">
            <text:p>2 067 771.2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01:020111:215</text:p>
          </table:table-cell>
          <table:table-cell office:value-type="float" office:value="2078083.45" table:style-name="ce16">
            <text:p>2 078 083.4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01:020111:216</text:p>
          </table:table-cell>
          <table:table-cell office:value-type="float" office:value="1796641.82" table:style-name="ce16">
            <text:p>1 796 641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01:020111:217</text:p>
          </table:table-cell>
          <table:table-cell office:value-type="float" office:value="2153764.8199999998" table:style-name="ce16">
            <text:p>2 153 764.8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01:020111:218</text:p>
          </table:table-cell>
          <table:table-cell office:value-type="float" office:value="547172.68000000005" table:style-name="ce16">
            <text:p>547 172.6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1:020111:219</text:p>
          </table:table-cell>
          <table:table-cell office:value-type="float" office:value="649039.93999999994" table:style-name="ce16">
            <text:p>649 039.9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01:020111:220</text:p>
          </table:table-cell>
          <table:table-cell office:value-type="float" office:value="1976224.75" table:style-name="ce16">
            <text:p>1 976 224.7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01:020111:222</text:p>
          </table:table-cell>
          <table:table-cell office:value-type="float" office:value="596651.06999999995" table:style-name="ce16">
            <text:p>596 651.0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01:020111:223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01:020111:224</text:p>
          </table:table-cell>
          <table:table-cell office:value-type="float" office:value="66941.34" table:style-name="ce16">
            <text:p>66 941.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01:020111:225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01:020111:226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01:020111:227</text:p>
          </table:table-cell>
          <table:table-cell office:value-type="float" office:value="49478.38" table:style-name="ce16">
            <text:p>49 478.3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01:020111:228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01:020111:229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01:000000:2002</text:p>
          </table:table-cell>
          <table:table-cell office:value-type="float" office:value="131382.1" table:style-name="ce16">
            <text:p>131 382.1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08:000000:866</text:p>
          </table:table-cell>
          <table:table-cell office:value-type="float" office:value="28613153.91" table:style-name="ce16">
            <text:p>28 613 153.9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8-05T00:00:00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05:000000:2048</text:p>
          </table:table-cell>
          <table:table-cell office:value-type="float" office:value="67383718.170000002" table:style-name="ce16">
            <text:p>67 383 718.1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3:040301:5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80102:74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3:030203:251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80201:115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2:010519:1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5:010133:8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090205:3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10:010601:1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11:040112:3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6:070103:17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number-columns-spanned="2" table:number-rows-spanned="1" table:style-name="ce36">
            <text:p>04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D96DAC1C3AA191A02F562CEE5C60E9104EBA58A277597B3944BD8621F7BAC5F0149A98ED3C1119B5866B671EB09122049DEE4B9990E7DB95B362D3C5CCE0DF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85" table:style-name="ro2">
          <table:table-cell table:number-columns-repeated="16384"/>
        </table:table-row>
      </table:table>
      <table:database-ranges>
        <table:database-range table:target-range-address="Лист1.A16:Лист1.F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0T09:51:46Z</dc:date>
    <meta:print-date>2022-07-19T07:21:11Z</meta:print-date>
  </office:meta>
</office:document-meta>
</file>